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7" style:family="table-column">
      <style:table-column-properties style:column-width="0.6687in"/>
    </style:style>
    <style:style style:name="TableColumn8" style:family="table-column">
      <style:table-column-properties style:column-width="1.0604in"/>
    </style:style>
    <style:style style:name="TableColumn9" style:family="table-column">
      <style:table-column-properties style:column-width="4.984in"/>
    </style:style>
    <style:style style:name="Table6" style:family="table">
      <style:table-properties style:width="6.7131in" fo:margin-left="0in" table:align="left"/>
    </style:style>
    <style:style style:name="TableRow10" style:family="table-row">
      <style:table-row-properties style:min-row-height="0.9854in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150%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7" style:parent-style-name="內文" style:family="paragraph">
      <style:paragraph-properties fo:line-height="150%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5" style:parent-style-name="內文" style:family="paragraph">
      <style:paragraph-properties fo:line-height="150%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7" style:parent-style-name="內文" style:family="paragraph">
      <style:paragraph-properties fo:line-height="150%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61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4" style:parent-style-name="內文" style:family="paragraph">
      <style:paragraph-properties fo:text-align="justify" fo:line-height="150%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67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70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Row73" style:family="table-row">
      <style:table-row-properties style:min-row-height="1.7208in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8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8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8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8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8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89" style:family="table-row">
      <style:table-row-properties style:min-row-height="1.4583in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9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9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9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150%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P102" style:parent-style-name="內文" style:family="paragraph">
      <style:paragraph-properties fo:line-height="150%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paragraph-properties fo:line-height="150%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P114" style:parent-style-name="內文" style:family="paragraph">
      <style:paragraph-properties fo:text-align="justify" fo:line-height="150%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22" style:family="table-row">
      <style:table-row-properties style:min-row-height="0.652in" fo:keep-together="always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2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28" style:family="table-row">
      <style:table-row-properties style:min-row-height="0.5361in" fo:keep-together="always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0.3055in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color="#000000"/>
    </style:style>
    <style:style style:name="TableRow140" style:family="table-row">
      <style:table-row-properties style:min-row-height="0.5in" fo:keep-together="always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color="#000000"/>
    </style:style>
    <style:style style:name="TableRow146" style:family="table-row">
      <style:table-row-properties style:min-row-height="0.5in" fo:keep-together="always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color="#000000"/>
    </style:style>
    <style:style style:name="TableRow152" style:family="table-row">
      <style:table-row-properties style:min-row-height="0.6659in" fo:keep-together="always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<text:span text:style-name="T2">第四點</text:span><text:span text:style-name="T3">表一</text:span><text:span text:style-name="T4"><text:s text:c="2"/></text:span><text:span text:style-name="T5">考選部國家考場外借使用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場</text:p>
            <text:p text:style-name="P13">地</text:p>
            <text:p text:style-name="P14">名</text:p>
            <text:p text:style-name="P15">稱</text:p>
          </table:table-cell>
          <table:table-cell table:style-name="TableCell16" table:number-columns-spanned="2">
            <text:p text:style-name="P17"><text:span text:style-name="T18">□</text:span><text:span text:style-name="T19"><text:s/></text:span><text:span text:style-name="T20">一般試場</text:span><text:span text:style-name="T21"><text:s text:c="4"/></text:span><text:span text:style-name="T22">間（</text:span><text:span text:style-name="T23"><text:s text:c="3"/></text:span><text:span text:style-name="T24">層） <text:s/></text:span><text:span text:style-name="T25"><text:s/></text:span><text:span text:style-name="T26">□</text:span><text:span text:style-name="T27">特殊試場</text:span><text:span text:style-name="T28"><text:s text:c="4"/></text:span><text:span text:style-name="T29">間</text:span></text:p>
            <text:p text:style-name="P30">□<text:s/>4樓試務中心 <text:s text:c="2"/><text:s text:c="11"/><text:s/>□禮堂 <text:s text:c="2"/><text:s text:c="5"/><text:s/><text:s text:c="2"/>□電腦試場</text:p>
            <text:p text:style-name="P31"><text:span text:style-name="T32">□<text:s/></text:span><text:span text:style-name="T33">1樓多功能會議室</text:span><text:span text:style-name="T34"><text:s text:c="11"/></text:span><text:span text:style-name="T35">□<text:s/></text:span><text:span text:style-name="T36">1樓會議室</text:span></text:p>
            <text:p text:style-name="P37"><text:span text:style-name="T38">□<text:s/></text:span><text:span text:style-name="T39">4</text:span><text:span text:style-name="T40">樓第一會議室</text:span><text:span text:style-name="T41"><text:s text:c="13"/></text:span><text:span text:style-name="T42">□<text:s/></text:span><text:span text:style-name="T43">4</text:span><text:span text:style-name="T44">樓第二會議室</text:span></text:p>
            <text:p text:style-name="P45"><text:span text:style-name="T46">□<text:s/></text:span><text:span text:style-name="T47">4</text:span><text:span text:style-name="T48">樓第</text:span><text:span text:style-name="T49">三</text:span><text:span text:style-name="T50">會議室</text:span><text:span text:style-name="T51"><text:s text:c="12"/></text:span><text:span text:style-name="T52"><text:s/></text:span><text:span text:style-name="T53">□<text:s/></text:span><text:span text:style-name="T54">4</text:span><text:span text:style-name="T55">樓第四</text:span><text:span text:style-name="T56">會議室</text:span></text:p>
            <text:p text:style-name="P57"><text:span text:style-name="T58">□ 8</text:span><text:span text:style-name="T59">樓第一會議室</text:span><text:span text:style-name="T60"><text:s text:c="3"/></text:span><text:span text:style-name="T61"><text:s text:c="10"/></text:span><text:span text:style-name="T62">□ 8</text:span><text:span text:style-name="T63">樓第二會議室</text:span></text:p>
            <text:p text:style-name="P64"><text:span text:style-name="T65">□</text:span><text:span text:style-name="T66">保健室 <text:s text:c="3"/></text:span><text:span text:style-name="T67"><text:s text:c="17"/></text:span><text:span text:style-name="T68">□</text:span><text:span text:style-name="T69">哺集乳室</text:span><text:span text:style-name="T70"><text:s text:c="21"/></text:span><text:span text:style-name="T71"><text:s text:c="9"/></text:span><text:span text:style-name="T72"><text:s text:c="11"/></text:span></text:p>
          </table:table-cell>
          <table:covered-table-cell/>
        </table:table-row>
        <table:table-row table:style-name="TableRow73">
          <table:table-cell table:style-name="TableCell74">
            <text:p text:style-name="P75">借</text:p>
            <text:p text:style-name="P76"/>
            <text:p text:style-name="P77">用</text:p>
            <text:p text:style-name="P78"/>
            <text:p text:style-name="P79">時</text:p>
            <text:p text:style-name="P80"/>
            <text:p text:style-name="P81">間</text:p>
          </table:table-cell>
          <table:table-cell table:style-name="TableCell82" table:number-columns-spanned="2">
            <text:p text:style-name="P83">1.自民國 <text:s/><text:s/><text:s text:c="3"/>年 <text:s text:c="2"/><text:s/><text:s/>月 <text:s/><text:s/><text:s text:c="2"/>日 至 <text:s text:c="3"/><text:s/><text:s/>年 <text:s/><text:s/><text:s text:c="2"/>月 <text:s text:c="2"/><text:s/><text:s text:c="2"/>日<text:s/></text:p>
            <text:p text:style-name="P84">2.□全日時段：七時至十九時</text:p>
            <text:p text:style-name="P85"><text:s text:c="2"/>□半日時段：</text:p>
            <text:p text:style-name="P86"><text:s text:c="4"/>□七時至十三時 <text:s/></text:p>
            <text:p text:style-name="P87"><text:s text:c="4"/>□十三時至十九時</text:p>
            <text:p text:style-name="P88"><text:s text:c="4"/>□十六時至二十二時</text:p>
          </table:table-cell>
          <table:covered-table-cell/>
        </table:table-row>
        <table:table-row table:style-name="TableRow89">
          <table:table-cell table:style-name="TableCell90">
            <text:p text:style-name="P91">用</text:p>
            <text:p text:style-name="P92">途</text:p>
            <text:p text:style-name="P93">說</text:p>
            <text:p text:style-name="P94">明</text:p>
          </table:table-cell>
          <table:table-cell table:style-name="TableCell95" table:number-columns-spanned="2">
            <text:p text:style-name="P96"><text:span text:style-name="T97">□考試（測驗）用（名稱：</text:span><text:span text:style-name="T98"><text:s text:c="24"/></text:span><text:span text:style-name="T99"><text:s/></text:span><text:span text:style-name="T100"><text:s text:c="9"/></text:span><text:span text:style-name="T101">）</text:span></text:p>
            <text:p text:style-name="P102"><text:span text:style-name="T103">□教育訓練用（名稱：</text:span><text:span text:style-name="T104"><text:s text:c="23"/></text:span><text:span text:style-name="T105"><text:s/></text:span><text:span text:style-name="T106"><text:s text:c="14"/></text:span><text:span text:style-name="T107">）</text:span></text:p>
            <text:p text:style-name="P108"><text:span text:style-name="T109">□公共或公益用（活動名稱：</text:span><text:span text:style-name="T110"><text:s text:c="15"/></text:span><text:span text:style-name="T111"><text:s/></text:span><text:span text:style-name="T112"><text:s text:c="16"/></text:span><text:span text:style-name="T113">）</text:span></text:p>
            <text:p text:style-name="P114"><text:span text:style-name="T115">□其他：</text:span><text:span text:style-name="T116"><text:s text:c="34"/></text:span><text:span text:style-name="T117"><text:s/></text:span><text:span text:style-name="T118"><text:s text:c="7"/></text:span><text:span text:style-name="T119"><text:s text:c="2"/></text:span><text:span text:style-name="T120"><text:s text:c="2"/></text:span><text:span text:style-name="T121"><text:s text:c="4"/></text:span></text:p>
          </table:table-cell>
          <table:covered-table-cell/>
        </table:table-row>
        <table:table-row table:style-name="TableRow122">
          <table:table-cell table:style-name="TableCell123">
            <text:p text:style-name="P124">是否使用冷氣</text:p>
          </table:table-cell>
          <table:table-cell table:style-name="TableCell125" table:number-columns-spanned="2">
            <text:p text:style-name="P126">□是 <text:s text:c="3"/>□否</text:p>
            <text:p text:style-name="P127"><text:s text:c="2"/>（一般試場及禮堂使用冷氣空調，需另付費）</text:p>
          </table:table-cell>
          <table:covered-table-cell/>
        </table:table-row>
        <table:table-row table:style-name="TableRow128">
          <table:table-cell table:style-name="TableCell129" table:number-rows-spanned="3">
            <text:p text:style-name="P130">申</text:p>
            <text:p text:style-name="P131"/>
            <text:p text:style-name="P132">請</text:p>
            <text:p text:style-name="P133"/>
            <text:p text:style-name="P134">者</text:p>
          </table:table-cell>
          <table:table-cell table:style-name="TableCell135">
            <text:p text:style-name="P136"><text:span text:style-name="T137">機關構(個人)名稱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通訊地址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聯絡電話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申請</text:p>
            <text:p text:style-name="P155">日期</text:p>
          </table:table-cell>
          <table:table-cell table:style-name="TableCell156" table:number-columns-spanned="2">
            <text:p text:style-name="內文"><text:span text:style-name="T157"><text:s text:c="5"/></text:span><text:span text:style-name="T158">中</text:span><text:span text:style-name="T159"><text:s/></text:span><text:span text:style-name="T160">　華</text:span><text:span text:style-name="T161"><text:s/></text:span><text:span text:style-name="T162">　民</text:span><text:span text:style-name="T163"><text:s/></text:span><text:span text:style-name="T164">　國　 <text:s/>　年　 　　月　 <text:s/>　日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00135</meta:initial-creator>
    <dc:creator>WD</dc:creator>
    <meta:creation-date>2020-09-24T08:11:00Z</meta:creation-date>
    <dc:date>2020-09-24T08:11:00Z</dc:date>
    <meta:print-date>2020-09-24T08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0" meta:row-count="5" meta:non-whitespace-character-count="639"/>
  </office:meta>
</office:document-meta>
</file>