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5944in"/>
    </style:style>
    <style:style style:name="TableColumn13" style:family="table-column">
      <style:table-column-properties style:column-width="0.6555in"/>
    </style:style>
    <style:style style:name="TableColumn14" style:family="table-column">
      <style:table-column-properties style:column-width="1.0388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4916in"/>
    </style:style>
    <style:style style:name="Table10" style:family="table">
      <style:table-properties style:width="7.280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1.7944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1243in" fo:keep-together="always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2.1152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576in" fo:keep-together="always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721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嘉南藥理大學</text:p>
      <text:p text:style-name="P2"/>
      <text:p text:style-name="P3"><text:span text:style-name="T4"><text:s text:c="5"/></text:span><text:span text:style-name="T5">年度教育部獎</text:span><text:span text:style-name="T6">勵</text:span><text:span text:style-name="T7">補助私校整體發展經費資本門採購案</text:span></text:p>
      <text:p text:style-name="P8">規格、數量變更說明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優先序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項目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原來規格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數量</text:p>
          </table:table-cell>
          <table:table-cell table:style-name="TableCell41">
            <text:p text:style-name="P42"/>
          </table:table-cell>
          <table:table-cell table:style-name="TableCell43">
            <text:p text:style-name="P44">預估單價</text:p>
          </table:table-cell>
          <table:table-cell table:style-name="TableCell45">
            <text:p text:style-name="P46"/>
          </table:table-cell>
          <table:table-cell table:style-name="TableCell47">
            <text:p text:style-name="P48">預估總價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變更後規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數量</text:p>
          </table:table-cell>
          <table:table-cell table:style-name="TableCell60">
            <text:p text:style-name="P61"/>
          </table:table-cell>
          <table:table-cell table:style-name="TableCell62">
            <text:p text:style-name="P63">預估單價</text:p>
          </table:table-cell>
          <table:table-cell table:style-name="TableCell64">
            <text:p text:style-name="P65"/>
          </table:table-cell>
          <table:table-cell table:style-name="TableCell66">
            <text:p text:style-name="P67">預估總價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變更原因</text:p>
            <text:p text:style-name="P73">說明</text:p>
            <text:p text:style-name="P74">（請詳述）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7">不需要變更之欄位，請註明「未變更」，否則各欄位均應詳實填寫。</text:p>
        </text:list-item>
      </text:list>
      <text:p text:style-name="P78"/>
      <text:p text:style-name="內文"><text:span text:style-name="T79">單位主管： <text:s text:c="12"/>填表人： <text:s text:c="12"/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624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</dc:title>
    <meta:initial-creator>GAOSE</meta:initial-creator>
    <dc:creator>WD</dc:creator>
    <meta:creation-date>2020-10-21T06:06:00Z</meta:creation-date>
    <dc:date>2020-10-21T06:06:00Z</dc:date>
    <meta:template xlink:href="Normal" xlink:type="simple"/>
    <meta:editing-cycles>2</meta:editing-cycles>
    <meta:editing-duration>PT240S</meta:editing-duration>
    <meta:document-statistic meta:page-count="1" meta:paragraph-count="1" meta:word-count="30" meta:character-count="205" meta:row-count="1" meta:non-whitespace-character-count="176"/>
  </office:meta>
</office:document-meta>
</file>