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.0875in"/>
    </style:style>
    <style:style style:name="TableColumn4" style:family="table-column">
      <style:table-column-properties style:column-width="1.1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4479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1.625in"/>
    </style:style>
    <style:style style:name="Table1" style:family="table" style:master-page-name="MP0">
      <style:table-properties style:width="6.875in" fo:margin-left="-0.4805in" table:align="left"/>
    </style:style>
    <style:style style:name="TableRow9" style:family="table-row">
      <style:table-row-properties style:min-row-height="0.8666in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line-height="0.2777in" fo:text-indent="2.224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fo:padding-top="0in" fo:padding-left="0.0194in" fo:padding-bottom="0in" fo:padding-right="0.0194in"/>
    </style:style>
    <style:style style:name="P16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8437in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8437in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5pt" style:font-size-asian="15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35" style:family="table-row">
      <style:table-row-properties style:min-row-height="0.4986in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text-indent="0.1666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552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TableCell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1.35in"/>
    </style:style>
    <style:style style:name="TableCell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5569in" fo:keep-together="always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6083in" fo:keep-together="always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5pt" style:font-size-asian="15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5pt" style:font-size-asian="15pt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TableRow116" style:family="table-row">
      <style:table-row-properties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 text:c="2"/><text:s/><text:s/>嘉南藥理大學<text:s text:c="9"/><text:s/><text:s text:c="3"/></text:p>
            <text:p text:style-name="P12"><text:span text:style-name="T13">營繕工程驗收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中華民國<text:s/><text:s text:c="2"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主辦單位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承辦廠商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工程名稱：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驗收地點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承辦附件：</text:span></text:p>
          </table:table-cell>
          <table:table-cell table:style-name="TableCell39" table:number-columns-spanned="6">
            <text:p text:style-name="P40"><text:span text:style-name="T41">■發票</text:span><text:span text:style-name="T42"><text:s/></text:span><text:span text:style-name="T43">■</text:span><text:span text:style-name="T44">估價單或</text:span><text:span text:style-name="T45">標單 ■其它：</text:span><text:span text:style-name="T46">合約書、簽呈。<text:s/>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工程概況：</text:span></text:p>
          </table:table-cell>
          <table:table-cell table:style-name="TableCell52" table:number-columns-spanned="6">
            <text:p text:style-name="P53"><text:s/>(詳附估價單或標單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驗收意見：</text:span></text:p>
          </table:table-cell>
          <table:table-cell table:style-name="TableCell58" table:number-columns-spanned="6">
            <text:p text:style-name="P59">合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工程總價</text:p>
          </table:table-cell>
          <table:table-cell table:style-name="TableCell63">
            <text:p text:style-name="P64">合同總價：</text:p>
          </table:table-cell>
          <table:table-cell table:style-name="TableCell65" table:number-columns-spanned="5">
            <text:p text:style-name="P66"><text:span text:style-name="T67"><text:s/></text:span><text:span text:style-name="T68"><text:s/></text:span><text:span text:style-name="T69">千</text:span><text:span text:style-name="T70"><text:s/></text:span><text:span text:style-name="T71"><text:s/></text:span><text:span text:style-name="T72"><text:s/></text:span><text:span text:style-name="T73">百</text:span><text:span text:style-name="T74"><text:s/></text:span><text:span text:style-name="T75"><text:s/></text:span><text:span text:style-name="T76"><text:s/></text:span><text:span text:style-name="T77">拾</text:span><text:span text:style-name="T78"><text:s/></text:span><text:span text:style-name="T79"><text:s/></text:span><text:span text:style-name="T80"><text:s/></text:span><text:span text:style-name="T81">萬</text:span><text:span text:style-name="T82"><text:s/></text:span><text:span text:style-name="T83"><text:s/></text:span><text:span text:style-name="T84"><text:s/></text:span><text:span text:style-name="T85">千</text:span><text:span text:style-name="T86"><text:s text:c="2"/></text:span><text:span text:style-name="T87"><text:s/></text:span><text:span text:style-name="T88">百</text:span><text:span text:style-name="T89"><text:s/></text:span><text:span text:style-name="T90"><text:s/></text:span><text:span text:style-name="T91"><text:s/></text:span><text:span text:style-name="T92">拾</text:span><text:span text:style-name="T93"><text:s/></text:span><text:span text:style-name="T94"><text:s/></text:span><text:span text:style-name="T95"><text:s/></text:span><text:span text:style-name="T96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結算總價：</text:p>
          </table:table-cell>
          <table:table-cell table:style-name="TableCell101" table:number-columns-spanned="5">
            <text:p text:style-name="P102"><text:span text:style-name="T103">　　</text:span><text:span text:style-name="T104">千　</text:span><text:span text:style-name="T105"><text:s/>百　 拾　 萬　 千　 百　 拾　 <text:s/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加帳：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減帳：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上列各項工程經下列各員切實監督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主辦單位主管：<text:s text:c="14"/>主辦工程人員：</text:p>
      <text:p text:style-name="P120"/>
      <text:p text:style-name="P121"/>
      <text:p text:style-name="P122"><text:span text:style-name="T123">監工人員：</text:span><text:span text:style-name="T124"><text:s text:c="18"/>驗收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嘉南藥理科技大學</dc:title>
    <meta:initial-creator>1688_鄭椅淮</meta:initial-creator>
    <dc:creator>WD</dc:creator>
    <meta:creation-date>2020-10-22T02:26:00Z</meta:creation-date>
    <dc:date>2020-10-22T02:26:00Z</dc:date>
    <meta:print-date>2020-03-19T08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