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金梅毛隸書" svg:font-family="金梅毛隸書" style:font-family-generic="modern" style:font-pitch="fixed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金梅毛隸書" style:font-name-asian="金梅毛隸書" fo:font-size="18pt" style:font-size-asian="18pt" style:font-size-complex="18pt"/>
    </style:style>
    <style:style style:name="P2" style:parent-style-name="內文" style:family="paragraph">
      <style:paragraph-properties fo:text-align="center" fo:margin-top="0.125in" fo:margin-bottom="0.125in" fo:line-height="0.25in"/>
    </style:style>
    <style:style style:name="T3" style:parent-style-name="預設段落字型" style:family="text">
      <style:text-properties style:font-name="金梅毛隸書" style:font-name-asian="金梅毛隸書" fo:letter-spacing="0.0694in" fo:font-size="18pt" style:font-size-asian="18pt" style:font-size-complex="18pt"/>
    </style:style>
    <style:style style:name="T4" style:parent-style-name="預設段落字型" style:family="text">
      <style:text-properties style:font-name="金梅毛隸書" style:font-name-asian="金梅毛隸書" fo:letter-spacing="0.0694in" fo:font-size="18pt" style:font-size-asian="18pt" style:font-size-complex="18pt"/>
    </style:style>
    <style:style style:name="T5" style:parent-style-name="預設段落字型" style:family="text">
      <style:text-properties style:font-name="金梅毛隸書" style:font-name-asian="金梅毛隸書" fo:letter-spacing="0.0694in" fo:font-size="18pt" style:font-size-asian="18pt" style:font-size-complex="18pt"/>
    </style:style>
    <style:style style:name="T6" style:parent-style-name="預設段落字型" style:family="text">
      <style:text-properties style:font-name="金梅毛隸書" style:font-name-asian="金梅毛隸書" fo:letter-spacing="0.0694in" fo:font-size="18pt" style:font-size-asian="18pt" style:font-size-complex="18pt"/>
    </style:style>
    <style:style style:name="TableColumn8" style:family="table-column">
      <style:table-column-properties style:column-width="0.4138in"/>
    </style:style>
    <style:style style:name="TableColumn9" style:family="table-column">
      <style:table-column-properties style:column-width="0.6708in"/>
    </style:style>
    <style:style style:name="TableColumn10" style:family="table-column">
      <style:table-column-properties style:column-width="1.1229in"/>
    </style:style>
    <style:style style:name="TableColumn11" style:family="table-column">
      <style:table-column-properties style:column-width="1.3527in"/>
    </style:style>
    <style:style style:name="TableColumn12" style:family="table-column">
      <style:table-column-properties style:column-width="0.4138in"/>
    </style:style>
    <style:style style:name="TableColumn13" style:family="table-column">
      <style:table-column-properties style:column-width="0.3986in"/>
    </style:style>
    <style:style style:name="TableColumn14" style:family="table-column">
      <style:table-column-properties style:column-width="0.3798in"/>
    </style:style>
    <style:style style:name="TableColumn15" style:family="table-column">
      <style:table-column-properties style:column-width="0.0138in"/>
    </style:style>
    <style:style style:name="TableColumn16" style:family="table-column">
      <style:table-column-properties style:column-width="0.2909in"/>
    </style:style>
    <style:style style:name="TableColumn17" style:family="table-column">
      <style:table-column-properties style:column-width="1.0694in"/>
    </style:style>
    <style:style style:name="TableColumn18" style:family="table-column">
      <style:table-column-properties style:column-width="1.2062in"/>
    </style:style>
    <style:style style:name="Table7" style:family="table">
      <style:table-properties style:width="7.3333in" fo:margin-left="-0.9013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="標楷體" style:font-name-asian="標楷體"/>
    </style:style>
    <style:style style:name="TableRow22" style:family="table-row">
      <style:table-row-properties style:min-row-height="0.3597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combine="line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combine="line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combine="line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2291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min-row-height="0.4513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3402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25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25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4.6423in" fo:keep-together="alway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margin-left="0.0833in" fo:margin-right="0.0784in" fo:text-inden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805in"/>
      <style:text-properties style:font-name="標楷體" style:font-name-asian="標楷體" fo:font-size="9.5pt" style:font-size-asian="9.5pt" style:font-size-complex="9.5pt"/>
    </style:style>
    <style:style style:name="P154" style:parent-style-name="內文" style:family="paragraph">
      <style:paragraph-properties fo:text-align="justify" fo:line-height="0.1805in" fo:margin-left="0.2638in" fo:text-indent="-0.2638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155" style:parent-style-name="內文" style:family="paragraph">
      <style:paragraph-properties fo:text-align="justify" fo:line-height="0.1805in"/>
      <style:text-properties style:font-name="標楷體" style:font-name-asian="標楷體" fo:font-size="9.5pt" style:font-size-asian="9.5pt" style:font-size-complex="9.5pt"/>
    </style:style>
    <style:style style:name="P156" style:parent-style-name="內文" style:family="paragraph">
      <style:paragraph-properties fo:text-align="justify" fo:line-height="0.1805in"/>
      <style:text-properties style:font-name="標楷體" style:font-name-asian="標楷體" fo:font-size="9.5pt" style:font-size-asian="9.5pt" style:font-size-complex="9.5pt"/>
    </style:style>
    <style:style style:name="P157" style:parent-style-name="內文" style:family="paragraph">
      <style:paragraph-properties fo:text-align="justify" fo:line-height="0.1805in" fo:margin-left="0.2638in" fo:text-indent="-0.2638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158" style:parent-style-name="內文" style:family="paragraph">
      <style:paragraph-properties fo:text-align="justify" fo:line-height="0.1805in" fo:margin-left="0.2638in" fo:text-indent="-0.2638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159" style:parent-style-name="內文" style:family="paragraph">
      <style:paragraph-properties fo:text-align="justify" fo:line-height="0.1805in"/>
      <style:text-properties style:font-name="標楷體" style:font-name-asian="標楷體" fo:font-size="9.5pt" style:font-size-asian="9.5pt" style:font-size-complex="9.5pt"/>
    </style:style>
    <style:style style:name="P160" style:parent-style-name="內文" style:family="paragraph">
      <style:paragraph-properties fo:text-align="justify" fo:line-height="0.1805in"/>
      <style:text-properties style:font-name="標楷體" style:font-name-asian="標楷體" fo:font-size="9.5pt" style:font-size-asian="9.5pt" style:font-size-complex="9.5pt"/>
    </style:style>
    <style:style style:name="P161" style:parent-style-name="內文" style:family="paragraph">
      <style:paragraph-properties fo:text-align="justify" fo:line-height="0.1805in" fo:margin-left="0.3333in">
        <style:tab-stops/>
      </style:paragraph-properties>
    </style:style>
    <style:style style:name="T162" style:parent-style-name="預設段落字型" style:family="text">
      <style:text-properties style:font-name="標楷體" style:font-name-asian="MS Mincho" style:font-name-complex="MS Mincho" fo:font-size="9.5pt" style:font-size-asian="9.5pt" style:font-size-complex="9.5pt"/>
    </style:style>
    <style:style style:name="T163" style:parent-style-name="預設段落字型" style:family="text">
      <style:text-properties style:font-name="標楷體" style:font-name-asian="標楷體" style:font-name-complex="MS Mincho" fo:font-size="9.5pt" style:font-size-asian="9.5pt" style:font-size-complex="9.5pt"/>
    </style:style>
    <style:style style:name="P164" style:parent-style-name="內文" style:family="paragraph">
      <style:paragraph-properties fo:text-align="justify" fo:line-height="0.1805in" fo:margin-left="0.3333in">
        <style:tab-stops/>
      </style:paragraph-properties>
    </style:style>
    <style:style style:name="T165" style:parent-style-name="預設段落字型" style:family="text">
      <style:text-properties style:font-name="標楷體" style:font-name-asian="MS Mincho" style:font-name-complex="MS Mincho" fo:font-size="9.5pt" style:font-size-asian="9.5pt" style:font-size-complex="9.5pt"/>
    </style:style>
    <style:style style:name="T166" style:parent-style-name="預設段落字型" style:family="text">
      <style:text-properties style:font-name="標楷體" style:font-name-asian="標楷體" style:font-name-complex="MS Mincho" fo:font-size="9.5pt" style:font-size-asian="9.5pt" style:font-size-complex="9.5pt"/>
    </style:style>
    <style:style style:name="T167" style:parent-style-name="預設段落字型" style:family="text">
      <style:text-properties style:font-name="標楷體" style:font-name-asian="標楷體" style:font-name-complex="MS Mincho" fo:font-size="9.5pt" style:font-size-asian="9.5pt" style:font-size-complex="9.5pt"/>
    </style:style>
    <style:style style:name="P168" style:parent-style-name="內文" style:family="paragraph">
      <style:paragraph-properties fo:text-align="justify" fo:line-height="0.1805in" fo:margin-left="0.3333in">
        <style:tab-stops/>
      </style:paragraph-properties>
    </style:style>
    <style:style style:name="T169" style:parent-style-name="預設段落字型" style:family="text">
      <style:text-properties style:font-name="標楷體" style:font-name-asian="MS Mincho" style:font-name-complex="MS Mincho" fo:font-size="9.5pt" style:font-size-asian="9.5pt" style:font-size-complex="9.5pt"/>
    </style:style>
    <style:style style:name="T170" style:parent-style-name="預設段落字型" style:family="text">
      <style:text-properties style:font-name="標楷體" style:font-name-asian="標楷體" style:font-name-complex="MS Mincho" fo:font-size="9.5pt" style:font-size-asian="9.5pt" style:font-size-complex="9.5pt"/>
    </style:style>
    <style:style style:name="P171" style:parent-style-name="內文" style:family="paragraph">
      <style:paragraph-properties fo:text-align="justify" fo:line-height="0.1805in" fo:margin-left="0.3333in">
        <style:tab-stops/>
      </style:paragraph-properties>
    </style:style>
    <style:style style:name="T172" style:parent-style-name="預設段落字型" style:family="text">
      <style:text-properties style:font-name="標楷體" style:font-name-asian="MS Mincho" style:font-name-complex="MS Mincho" fo:font-size="9.5pt" style:font-size-asian="9.5pt" style:font-size-complex="9.5pt"/>
    </style:style>
    <style:style style:name="T173" style:parent-style-name="預設段落字型" style:family="text">
      <style:text-properties style:font-name="標楷體" style:font-name-asian="標楷體" style:font-name-complex="MS Mincho" fo:font-size="9.5pt" style:font-size-asian="9.5pt" style:font-size-complex="9.5pt"/>
    </style:style>
    <style:style style:name="P174" style:parent-style-name="內文" style:family="paragraph">
      <style:paragraph-properties fo:text-align="justify" fo:line-height="0.1805in" fo:margin-left="0.3333in">
        <style:tab-stops/>
      </style:paragraph-properties>
    </style:style>
    <style:style style:name="T175" style:parent-style-name="預設段落字型" style:family="text">
      <style:text-properties style:font-name="標楷體" style:font-name-asian="MS Mincho" style:font-name-complex="MS Mincho" fo:font-size="9.5pt" style:font-size-asian="9.5pt" style:font-size-complex="9.5pt"/>
    </style:style>
    <style:style style:name="T176" style:parent-style-name="預設段落字型" style:family="text">
      <style:text-properties style:font-name="標楷體" style:font-name-asian="標楷體" style:font-name-complex="MS Mincho" fo:font-size="9.5pt" style:font-size-asian="9.5pt" style:font-size-complex="9.5pt"/>
    </style:style>
    <style:style style:name="P177" style:parent-style-name="內文" style:family="paragraph">
      <style:paragraph-properties fo:text-align="justify" fo:line-height="0.1805in" fo:margin-left="0.2638in" fo:text-indent="-0.2638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178" style:parent-style-name="內文" style:family="paragraph">
      <style:paragraph-properties fo:text-align="justify" fo:line-height="0.1805in"/>
      <style:text-properties style:font-name="標楷體" style:font-name-asian="標楷體" fo:font-size="9.5pt" style:font-size-asian="9.5pt" style:font-size-complex="9.5pt"/>
    </style:style>
    <style:style style:name="P179" style:parent-style-name="內文" style:family="paragraph">
      <style:paragraph-properties fo:text-align="justify" fo:line-height="0.1805in" fo:margin-left="0.2638in" fo:text-indent="-0.2638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180" style:parent-style-name="內文" style:family="paragraph">
      <style:paragraph-properties fo:text-align="justify" fo:line-height="0.1805in"/>
      <style:text-properties style:font-name="標楷體" style:font-name-asian="標楷體" fo:font-size="9.5pt" style:font-size-asian="9.5pt" style:font-size-complex="9.5pt"/>
    </style:style>
    <style:style style:name="P181" style:parent-style-name="內文" style:family="paragraph">
      <style:paragraph-properties fo:text-align="justify" fo:line-height="0.1805in"/>
      <style:text-properties style:font-name="標楷體" style:font-name-asian="標楷體" fo:font-size="9.5pt" style:font-size-asian="9.5pt" style:font-size-complex="9.5pt"/>
    </style:style>
    <style:style style:name="P182" style:parent-style-name="內文" style:family="paragraph">
      <style:paragraph-properties fo:text-align="justify" fo:line-height="0.1805in"/>
      <style:text-properties style:font-name="標楷體" style:font-name-asian="標楷體" fo:font-size="9.5pt" style:font-size-asian="9.5pt" style:font-size-complex="9.5pt"/>
    </style:style>
    <style:style style:name="P183" style:parent-style-name="內文" style:family="paragraph">
      <style:paragraph-properties fo:text-align="justify" fo:line-height="0.1805in"/>
    </style:style>
    <style:style style:name="T18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8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8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8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8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89" style:parent-style-name="預設段落字型" style:family="text">
      <style:text-properties style:font-name="標楷體" style:font-name-asian="標楷體" style:font-name-complex="MS Mincho" fo:font-size="9.5pt" style:font-size-asian="9.5pt" style:font-size-complex="9.5pt"/>
    </style:style>
    <style:style style:name="P190" style:parent-style-name="內文" style:family="paragraph">
      <style:paragraph-properties fo:text-align="justify" fo:line-height="0.1805in"/>
    </style:style>
    <style:style style:name="T19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9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9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9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95" style:parent-style-name="預設段落字型" style:family="text">
      <style:text-properties style:font-name="標楷體" style:font-name-asian="標楷體" style:font-name-complex="MS Mincho" fo:font-size="9.5pt" style:font-size-asian="9.5pt" style:font-size-complex="9.5pt"/>
    </style:style>
    <style:style style:name="P196" style:parent-style-name="內文" style:family="paragraph">
      <style:paragraph-properties fo:text-align="justify" fo:line-height="0.1805in"/>
      <style:text-properties style:font-name="標楷體" style:font-name-asian="標楷體" style:font-name-complex="MS Mincho" fo:font-size="9.5pt" style:font-size-asian="9.5pt" style:font-size-complex="9.5pt"/>
    </style:style>
    <style:style style:name="P197" style:parent-style-name="內文" style:family="paragraph">
      <style:paragraph-properties fo:text-align="justify" fo:line-height="0.1805in"/>
    </style:style>
    <style:style style:name="T198" style:parent-style-name="預設段落字型" style:family="text">
      <style:text-properties style:font-name="標楷體" style:font-name-asian="標楷體" style:font-name-complex="MS Mincho" fo:font-size="9.5pt" style:font-size-asian="9.5pt" style:font-size-complex="9.5pt"/>
    </style:style>
    <style:style style:name="T199" style:parent-style-name="預設段落字型" style:family="text">
      <style:text-properties style:font-name="標楷體" style:font-name-asian="標楷體" style:font-name-complex="MS Mincho" fo:font-size="9.5pt" style:font-size-asian="9.5pt" style:font-size-complex="9.5pt"/>
    </style:style>
    <style:style style:name="T200" style:parent-style-name="預設段落字型" style:family="text">
      <style:text-properties style:font-name="標楷體" style:font-name-asian="標楷體" style:font-name-complex="MS Mincho" fo:font-size="9.5pt" style:font-size-asian="9.5pt" style:font-size-complex="9.5pt"/>
    </style:style>
    <style:style style:name="T201" style:parent-style-name="預設段落字型" style:family="text">
      <style:text-properties style:font-name="標楷體" style:font-name-asian="標楷體" style:font-name-complex="MS Mincho" fo:font-size="9.5pt" style:font-size-asian="9.5pt" style:font-size-complex="9.5pt"/>
    </style:style>
    <style:style style:name="T202" style:parent-style-name="預設段落字型" style:family="text">
      <style:text-properties style:font-name="標楷體" style:font-name-asian="標楷體" style:font-name-complex="MS Mincho" fo:font-size="9.5pt" style:font-size-asian="9.5pt" style:font-size-complex="9.5pt"/>
    </style:style>
    <style:style style:name="T203" style:parent-style-name="預設段落字型" style:family="text">
      <style:text-properties style:font-name="標楷體" style:font-name-asian="標楷體" style:font-name-complex="MS Mincho" fo:font-size="9.5pt" style:font-size-asian="9.5pt" style:font-size-complex="9.5pt"/>
    </style:style>
    <style:style style:name="TableRow204" style:family="table-row">
      <style:table-row-properties style:min-row-height="0.375in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 style:min-row-height="0.3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min-row-height="0.4263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min-row-height="1.3631in" fo:keep-together="always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text-align="justify" fo:margin-bottom="0.375in" fo:line-height="0.1666in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1666in" fo:text-indent="0.6666in"/>
      <style:text-properties style:font-name="標楷體" style:font-name-asian="標楷體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text-align="justify" fo:margin-bottom="0.375in" fo:line-height="0.1666in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1666in" fo:text-indent="0.6666in"/>
      <style:text-properties style:font-name="標楷體" style:font-name-asian="標楷體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1666in"/>
      <style:text-properties style:font-name="標楷體" style:font-name-asian="標楷體"/>
    </style:style>
  </office:automatic-styles>
  <office:body>
    <office:text text:use-soft-page-breaks="true">
      <text:p text:style-name="P1">嘉藥學校財團法人嘉南藥理大學</text:p>
      <text:p text:style-name="P2"><text:span text:style-name="T3">承攬</text:span><text:span text:style-name="T4">工程(材料)</text:span><text:span text:style-name="T5">合約</text:span><text:span text:style-name="T6">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1">
            <text:p text:style-name="P21">年　<text:s/>　月　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工</text:span><text:span text:style-name="T26"><text:s/></text:span><text:span text:style-name="T27">程材料</text:span><text:span text:style-name="T28"><text:s/></text:span><text:span text:style-name="T29">名 稱</text:span></text:p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<text:span text:style-name="T34">施 工 地 點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承</text:span><text:span text:style-name="T41"><text:s/></text:span><text:span text:style-name="T42">包</text:span><text:span text:style-name="T43"><text:s/></text:span><text:span text:style-name="T44">總</text:span><text:span text:style-name="T45"><text:s/></text:span><text:span text:style-name="T46">價</text:span></text:p>
          </table:table-cell>
          <table:covered-table-cell/>
          <table:table-cell table:style-name="TableCell47" table:number-columns-spanned="9">
            <text:p text:style-name="P48">新台幣：<text:s text:c="5"/>大寫數字 <text:s/>萬元整<text:s/>(小寫數字)<text:s/><text:s text:c="4"/><text:s text:c="2"/><text:s/><text:s text:c="10"/><text:s text:c="2"/><text:s/><text:s text:c="4"/><text:s text:c="9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工<text:s/>程<text:s/>範<text:s/>圍</text:p>
            <text:p text:style-name="P52"><text:span text:style-name="T53">材</text:span><text:span text:style-name="T54"><text:s/></text:span><text:span text:style-name="T55">料</text:span><text:span text:style-name="T56"><text:s/></text:span><text:span text:style-name="T57">規</text:span><text:span text:style-name="T58"><text:s/></text:span><text:span text:style-name="T59">格</text:span></text:p>
          </table:table-cell>
          <table:covered-table-cell/>
          <table:table-cell table:style-name="TableCell60" table:number-columns-spanned="9">
            <text:p text:style-name="P61">依標單內容與現場情況施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付</text:span><text:span text:style-name="T66"><text:s/></text:span><text:span text:style-name="T67">款</text:span><text:span text:style-name="T68"><text:s/></text:span><text:span text:style-name="T69">辦</text:span><text:span text:style-name="T70"><text:s/></text:span><text:span text:style-name="T71">法</text:span></text:p>
          </table:table-cell>
          <table:covered-table-cell/>
          <table:table-cell table:style-name="TableCell72" table:number-columns-spanned="9">
            <text:p text:style-name="P73">完工驗收合格後，一次付清。有保固金在加寫保固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工</text:span><text:span text:style-name="T78"><text:s/></text:span><text:span text:style-name="T79">程</text:span><text:span text:style-name="T80"><text:s/></text:span><text:span text:style-name="T81">期</text:span><text:span text:style-name="T82"><text:s/></text:span><text:span text:style-name="T83">限</text:span></text:p>
          </table:table-cell>
          <table:covered-table-cell/>
          <table:table-cell table:style-name="TableCell84" table:number-columns-spanned="3">
            <text:p text:style-name="P85"><text:s/><text:s text:c="3"/><text:s/>年<text:s/><text:s/><text:s/><text:s/><text:s/>月<text:s/><text:s text:c="3"/><text:s/>日</text:p>
          </table:table-cell>
          <table:covered-table-cell/>
          <table:covered-table-cell/>
          <table:table-cell table:style-name="TableCell86" table:number-columns-spanned="4">
            <text:p text:style-name="P87"><text:span text:style-name="T88">逾</text:span><text:span text:style-name="T89"><text:s/></text:span><text:span text:style-name="T90">期</text:span><text:span text:style-name="T91"><text:s/></text:span><text:span text:style-name="T92">罰</text:span><text:span text:style-name="T93"><text:s/></text:span><text:span text:style-name="T94">款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逾期每日罰款新台幣1/1000<text:s/>元整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保</text:span><text:span text:style-name="T101"><text:s/></text:span><text:span text:style-name="T102">固</text:span><text:span text:style-name="T103"><text:s/></text:span><text:span text:style-name="T104">期</text:span><text:span text:style-name="T105"><text:s/></text:span><text:span text:style-name="T106">限</text:span></text:p>
          </table:table-cell>
          <table:covered-table-cell/>
          <table:table-cell table:style-name="TableCell107" table:number-columns-spanned="3">
            <text:p text:style-name="P108">自本校最後複檢之日起<text:s/>12個月內為工程保固期</text:p>
          </table:table-cell>
          <table:covered-table-cell/>
          <table:covered-table-cell/>
          <table:table-cell table:style-name="TableCell109" table:number-columns-spanned="4">
            <text:p text:style-name="P110"><text:span text:style-name="T111">簽</text:span><text:span text:style-name="T112"><text:s/></text:span><text:span text:style-name="T113">約</text:span><text:span text:style-name="T114"><text:s/></text:span><text:span text:style-name="T115">日</text:span><text:span text:style-name="T116"><text:s/></text:span><text:span text:style-name="T117">期</text:span>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民國<text:s text:c="2"/><text:s text:c="3"/><text:s/><text:s/>年<text:s/><text:s/><text:s text:c="2"/><text:s/><text:s/>月　<text:s text:c="2"/>　日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承</text:span><text:span text:style-name="T124"><text:s/></text:span><text:span text:style-name="T125">攬</text:span><text:span text:style-name="T126"><text:s/></text:span><text:span text:style-name="T127">附</text:span><text:span text:style-name="T128"><text:s/></text:span><text:span text:style-name="T129">件</text:span></text:p>
          </table:table-cell>
          <table:covered-table-cell/>
          <table:table-cell table:style-name="TableCell130" table:number-columns-spanned="9">
            <text:p text:style-name="P131"><text:span text:style-name="T132">➀</text:span><text:span text:style-name="T133">標</text:span><text:span text:style-name="T134">單</text:span><text:span text:style-name="T135"><text:s text:c="2"/></text:span><text:span text:style-name="T136"><text:s/></text:span><text:span text:style-name="T137"><text:s text:c="2"/></text:span><text:span text:style-name="T138">頁 <text:s/></text:span><text:span text:style-name="T139">➁</text:span><text:span text:style-name="T140">施工圖</text:span><text:span text:style-name="T141">及說明</text:span><text:span text:style-name="T142">　</text:span><text:span text:style-name="T143"><text:s/></text:span><text:span text:style-name="T144"><text:s/></text:span><text:span text:style-name="T145"><text:s/></text:span><text:span text:style-name="T146">張</text:span><text:span text:style-name="T147">　</text:span><text:span text:style-name="T14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承攬條款</text:p>
          </table:table-cell>
          <table:table-cell table:style-name="TableCell152" table:number-columns-spanned="10">
            <text:p text:style-name="P153">(01)訂約後俟本校通知即可開工，除颱風暴雨外，陰天小雨不得藉故停工。</text:p>
            <text:p text:style-name="P154">(02)工程發包總價，除註明以總價計算外，均應候竣工後按驗收之實做數量，照本承攬所付估價單內所列單價計算之。</text:p>
            <text:p text:style-name="P155">(03)本承攬自簽訂後，不論中途工價物價漲落，均不調整。</text:p>
            <text:p text:style-name="P156">(04)本工程所須各項材料機具，除註明由本校供給者外，餘概由承攬人自備。</text:p>
            <text:p text:style-name="P157">(05)所有本校供給之料具一經點交承攬人簽收後，即應負保管之全責。如有損壞遺失，不論具有何種理由，應如數賠償不得推諉。</text:p>
            <text:p text:style-name="P158">(06)本工程須按照本校所發圖樣及說明書，認真施工，不得偷工減料。凡有未經明示之處，承攬人應隨時詢問本校監督人員指示辦理，不得違背，並不得藉詞推諉或申請加價。</text:p>
            <text:p text:style-name="P159">(07)本校對於本工程原定計畫，有隨時變更之權。其變更部份之工程數量，按照本估價單內之單價計算增減之。</text:p>
            <text:p text:style-name="P160">(08)承攬人如有下列情事之一，本校得取消其承攬。所有本校因此蒙受之一切損失，概由承攬人負責賠償：</text:p>
            <text:p text:style-name="P161"><text:span text:style-name="T162">❶</text:span><text:span text:style-name="T163">承攬人將承包工程轉包給他人者。</text:span></text:p>
            <text:p text:style-name="P164"><text:span text:style-name="T165">❷</text:span><text:span text:style-name="T166">承攬人如逾期開工，或開工後進行遲緩難如</text:span><text:span text:style-name="T167">期完工者。</text:span></text:p>
            <text:p text:style-name="P168"><text:span text:style-name="T169">❸</text:span><text:span text:style-name="T170">承攬負責人失蹤或身故者。</text:span></text:p>
            <text:p text:style-name="P171"><text:span text:style-name="T172">➍</text:span><text:span text:style-name="T173">承攬人不聽指示或偷工減料情事者。</text:span></text:p>
            <text:p text:style-name="P174"><text:span text:style-name="T175">❺</text:span><text:span text:style-name="T176">承攬人被宣告破產，或受徒刑處分，而不能履行承攬義務者。</text:span></text:p>
            <text:p text:style-name="P177">(09)承攬人應派負責人員，常駐在工作地點，其負責人並得經本校認可，主持工程施工，對於工人之安全及衛生，應負完全責任，如有疾病死傷等情事，均由承攬人自行處理與本校無關。承攬人如疏忽工程或任意延遲，本校得代為僱工，承攬人應善予合作，其工款由承攬人負責。</text:p>
            <text:p text:style-name="P178">(10)工程完竣，應清除廢棄材料垃圾，整理清潔，經本校工地人員認可。</text:p>
            <text:p text:style-name="P179">(11)承攬人應覓一般實情舖保，作為保證人，凡承攬人有不能履行其應負義務，或無力賠償款項時，保證人應負一切全責，如有糾紛，並應放棄先訴抗辯權。</text:p>
            <text:p text:style-name="P180">(12)本工程經本校最後複檢之日起，在保固期內，確因工程不良發生損壞時，應由承攬人修理，不另給費。</text:p>
            <text:p text:style-name="P181">(13)承攬人及附件自簽訂之日起發生效力，至工程保固期滿，失其效力。</text:p>
            <text:p text:style-name="P182">(14)承攬工程合約印花稅由承攬商負擔。</text:p>
            <text:p text:style-name="P183"><text:span text:style-name="T184">(1</text:span><text:span text:style-name="T185">5</text:span><text:span text:style-name="T186">)本承攬單共繕寫正本二份</text:span><text:span text:style-name="T187">、</text:span><text:span text:style-name="T188">副本一份，承攬人收執正本一份，餘正副本由本校存查</text:span><text:span text:style-name="T189">。</text:span></text:p>
            <text:p text:style-name="P190"><text:span text:style-name="T191">(1</text:span><text:span text:style-name="T192">6</text:span><text:span text:style-name="T193">)</text:span><text:span text:style-name="T194">施工廠商及人員禁止於校園內吸菸，違者依菸害防制法，處以罰緩</text:span><text:span text:style-name="T195">。</text:span></text:p>
            <text:p text:style-name="P196">(17)校園內作業前及工作時勿飲用酒精飲料，違者依規定處以罰緩。</text:p>
            <text:p text:style-name="P197"><text:span text:style-name="T198">(18)本校禁止使用</text:span><text:span text:style-name="T199">紅火蟻發生區</text:span><text:span text:style-name="T200">域的</text:span><text:span text:style-name="T201">植栽、種苗、草皮、栽培介質、土石方及建材等</text:span><text:span text:style-name="T202">產品</text:span><text:span text:style-name="T20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3">
            <text:p text:style-name="P206">承攬人</text:p>
          </table:table-cell>
          <table:table-cell table:style-name="TableCell207">
            <text:p text:style-name="P208">商號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rows-spanned="3">
            <text:p text:style-name="P212">保證人</text:p>
          </table:table-cell>
          <table:table-cell table:style-name="TableCell213" table:number-columns-spanned="2">
            <text:p text:style-name="P214">商號</text:p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負責人</text:p>
          </table: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  <table:table-cell table:style-name="TableCell224" table:number-columns-spanned="2">
            <text:p text:style-name="P225">負責人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住址</text:p>
          </table: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table-cell table:style-name="TableCell235" table:number-columns-spanned="2">
            <text:p text:style-name="P236">住址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總</text:p>
            <text:p text:style-name="P242">務</text:p>
            <text:p text:style-name="P243">單</text:p>
            <text:p text:style-name="P244"><text:span text:style-name="T245">位</text:span><text:span text:style-name="T246"><text:s text:c="8"/></text:span></text:p>
            <text:p text:style-name="P247">年 <text:s text:c="2"/>月 <text:s text:c="2"/>日</text:p>
          </table:table-cell>
          <table:covered-table-cell/>
          <table:covered-table-cell/>
          <table:table-cell table:style-name="TableCell248" table:number-columns-spanned="3">
            <text:p text:style-name="P249">營</text:p>
            <text:p text:style-name="P250">繕</text:p>
            <text:p text:style-name="P251">單</text:p>
            <text:p text:style-name="P252"><text:span text:style-name="T253">位</text:span><text:span text:style-name="T254"><text:s text:c="8"/></text:span></text:p>
            <text:p text:style-name="P255">年 <text:s text:c="2"/>月 <text:s text:c="2"/>日</text:p>
          </table:table-cell>
          <table:covered-table-cell/>
          <table:covered-table-cell/>
          <table:table-cell table:style-name="TableCell256" table:number-columns-spanned="2">
            <text:p text:style-name="P257">備註</text:p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金梅毛隸書" svg:font-family="金梅毛隸書" style:font-family-generic="modern" style:font-pitch="fixed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125in" fo:margin-right="0.51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南藥理科技大學</dc:title>
    <meta:initial-creator>USER</meta:initial-creator>
    <dc:creator>WD</dc:creator>
    <meta:creation-date>2020-10-22T02:27:00Z</meta:creation-date>
    <dc:date>2020-10-22T02:27:00Z</dc:date>
    <meta:print-date>2020-06-10T02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6" meta:character-count="1448" meta:row-count="10" meta:non-whitespace-character-count="1234"/>
  </office:meta>
</office:document-meta>
</file>