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, serif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5.49cm"/>
    </style:style>
    <style:style style:name="表格1.1" style:family="table-row">
      <style:table-row-properties style:min-row-height="0.75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624cm" style:keep-together="false" fo:keep-together="always"/>
    </style:style>
    <style:style style:name="表格1.3" style:family="table-row">
      <style:table-row-properties style:min-row-height="7.899cm"/>
    </style:style>
    <style:style style:name="表格1.B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8.167cm" style:keep-together="false" fo:keep-together="always"/>
    </style:style>
    <style:style style:name="P1" style:family="paragraph" style:parent-style-name="內文">
      <style:paragraph-properties fo:line-height="0.635cm"/>
    </style:style>
    <style:style style:name="P2" style:family="paragraph" style:parent-style-name="內文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新細明體" style:font-weight-complex="bold"/>
    </style:style>
    <style:style style:name="P8" style:family="paragraph" style:parent-style-name="內文">
      <style:text-properties fo:font-weight="bold" style:font-weight-asian="bold"/>
    </style:style>
    <style:style style:name="P9" style:family="paragraph" style:parent-style-name="內文">
      <style:paragraph-properties style:line-height-at-least="0.423cm" fo:text-align="justify" style:justify-single-word="false"/>
    </style:style>
    <style:style style:name="P10" style:family="paragraph" style:parent-style-name="內文">
      <style:paragraph-properties style:line-height-at-least="0.423cm" fo:text-align="justify" style:justify-single-word="false"/>
      <style:text-properties style:font-name-asian="標楷體"/>
    </style:style>
    <style:style style:name="P11" style:family="paragraph" style:parent-style-name="Plain_20_Text">
      <style:text-properties style:font-name="Trebuchet MS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本文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全真楷書" fo:font-size="12pt" style:font-name-asian="全真楷書" style:font-size-asian="12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800000" style:font-name="標楷體" fo:font-size="14pt" fo:letter-spacing="-0.035cm" style:font-name-asian="標楷體" style:font-size-asian="14pt"/>
    </style:style>
    <style:style style:name="T6" style:family="text">
      <style:text-properties fo:color="#800000" style:font-name="標楷體" fo:font-size="14pt" fo:letter-spacing="-0.035cm" style:font-name-asian="標楷體" style:font-size-asian="14pt" style:font-size-complex="14pt"/>
    </style:style>
    <style:style style:name="T7" style:family="text">
      <style:text-properties fo:color="#800000" style:font-name="Trebuchet MS" fo:font-size="14pt" style:font-name-asian="標楷體" style:font-size-asian="14pt" style:font-size-complex="14pt"/>
    </style:style>
    <style:style style:name="T8" style:family="text">
      <style:text-properties style:font-name="Trebuchet MS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新細明體1" style:font-size-asian="12pt"/>
    </style:style>
    <style:style style:name="T13" style:family="text">
      <style:text-properties style:font-name="Times New Roman1" fo:font-size="12pt" fo:language="en" fo:country="U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嘉南藥理大學</text:span></text:span><text:span text:style-name="預設段落字型"><text:span text:style-name="T2">招標規範書</text:span></text:span></text:p>
      <text:p><text:span text:style-name="預設段落字型"><text:span text:style-name="T5">案號 </text:span></text:span><text:span text:style-name="預設段落字型"><text:span text:style-name="T6">： </text:span></text:span></text:p>
      <text:p><text:span text:style-name="預設段落字型"><text:span text:style-name="T7">品名：</text:span></text:span><text:span text:style-name="預設段落字型"><text:span text:style-name="T3"> </text:span></text:span></text:p>
      <text:p><text:span text:style-name="預設段落字型"><text:span text:style-name="T7">採購品項</text:span></text:span><text:span text:style-name="預設段落字型"><text:span text:style-name="T8">相關需求說明如下：</text:span>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品名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數量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本</text:p>
            <text:p>校</text:p>
            <text:p>所</text:p>
            <text:p>提</text:p>
            <text:p>供</text:p>
            <text:p>規</text:p>
            <text:p>格</text:p>
          </table:table-cell>
          <table:table-cell table:style-name="表格1.B3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2">交貨期限</text:span><text:span text:style-name="T13">:</text:span> </text:p>
            <text:p text:style-name="Text_20_body"/>
          </table:table-cell>
        </table:table-row>
        <table:table-row table:style-name="表格1.4">
          <table:table-cell table:style-name="表格1.A1" office:value-type="string">
            <text:p>廠商答標提供規格及證明文件</text:p>
          </table:table-cell>
          <table:table-cell table:style-name="表格1.B3" office:value-type="string">
            <text:p/>
          </table:table-cell>
        </table:table-row>
      </table:table>
      <text:p><text:span text:style-name="預設段落字型"><text:span text:style-name="T9">※</text:span></text:span><text:span text:style-name="預設段落字型"><text:span text:style-name="T9"> </text:span></text:span><text:span text:style-name="預設段落字型"><text:span text:style-name="T10">請</text:span></text:span><text:span text:style-name="預設段落字型"><text:span text:style-name="T10">附</text:span></text:span><text:span text:style-name="預設段落字型"><text:span text:style-name="T10">本設備或產品規格書之</text:span></text:span><text:span text:style-name="預設段落字型"><text:span text:style-name="T10">型錄或影印本供審</text:span></text:span><text:span text:style-name="預設段落字型"><text:span text:style-name="T10">；勿以本校提供之規範做為產品規格書。</text:span></text:span></text:p>
      <text:list xml:id="list284005538762280397" text:style-name="L1">
        <text:list-item>
          <text:p text:style-name="P14"><text:span text:style-name="預設段落字型"><text:span text:style-name="T4">以上所列各項規範，如有限制相關版本，廠商可以最新版本</text:span></text:span><text:span text:style-name="預設段落字型"><text:span text:style-name="T11">產品交貨。</text:span></text:span></text:p>
        </text:list-item>
        <text:list-item>
          <text:p text:style-name="P14"><text:span text:style-name="預設段落字型"><text:span text:style-name="T10">每一投標人進場以二人為限，非本人或公司負責人親自到場者，請檢附委託書，到場人員應攜帶身分證明文件及印章；當未入底價且未到場時，視同放棄比、減價權利並不得有異議。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新細明體1" svg:font-family="新細明體, serif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style:font-name-asian="細明體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0cm" fo:margin-top="0cm" fo:margin-bottom="0.212cm" fo:line-height="115%" fo:text-align="justify" style:justify-single-word="false" fo:hyphenation-ladder-count="no-limit" fo:text-indent="1cm" style:auto-text-indent="false" style:vertical-align="baseline"/>
      <style:text-properties style:font-name="華康楷書體W5" fo:font-size="15pt" style:letter-kerning="false" style:font-name-asian="華康楷書體W5" style:font-size-asian="15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全真楷書" fo:font-size="12pt" style:font-name-asian="全真楷書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6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-0.1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私立嘉南藥理科技大學購置                         招標規範書</dc:title>
    <meta:initial-creator>13052_黃文發</meta:initial-creator>
    <meta:creation-date>2020-10-21T03:32:00Z</meta:creation-date>
    <dc:date>2021-01-18T10:42:31.06</dc:date>
    <meta:print-date>2014-09-04T09:13:00Z</meta:print-date>
    <meta:editing-cycles>3</meta:editing-cycles>
    <meta:editing-duration>PT1M30S</meta:editing-duration>
    <meta:document-statistic meta:table-count="1" meta:image-count="0" meta:object-count="0" meta:page-count="1" meta:paragraph-count="19" meta:word-count="212" meta:character-count="217"/>
    <meta:template xlink:type="simple" xlink:actuate="onRequest" xlink:title="" xlink:href="Normal"/>
  </office:meta>
</office:document-meta>
</file>